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F00000066AE58C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337cm" fo:margin-left="-0.199cm" fo:margin-top="0cm" fo:margin-bottom="0cm" table:align="left" style:writing-mode="lr-tb"/>
    </style:style>
    <style:style style:name="Tabelle1.A" style:family="table-column">
      <style:table-column-properties style:column-width="0.824cm"/>
    </style:style>
    <style:style style:name="Tabelle1.B" style:family="table-column">
      <style:table-column-properties style:column-width="10.839cm"/>
    </style:style>
    <style:style style:name="Tabelle1.C" style:family="table-column">
      <style:table-column-properties style:column-width="5.67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3cm" style:keep-together="true" fo:keep-together="auto"/>
    </style:style>
    <style:style style:name="Tabelle2" style:family="table">
      <style:table-properties style:width="17.614cm" fo:margin-left="-0.199cm" fo:margin-top="0cm" fo:margin-bottom="0cm" table:align="left" style:writing-mode="lr-tb"/>
    </style:style>
    <style:style style:name="Tabelle2.A" style:family="table-column">
      <style:table-column-properties style:column-width="5.87cm"/>
    </style:style>
    <style:style style:name="Tabelle2.B" style:family="table-column">
      <style:table-column-properties style:column-width="5.87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le2.2" style:family="table-row">
      <style:table-row-properties style:min-row-height="1.501cm" style:keep-together="true" fo:keep-together="auto"/>
    </style:style>
    <style:style style:name="P1" style:family="paragraph" style:parent-style-name="Standard">
      <style:text-properties style:font-name="Open Sans" fo:language="it" fo:country="IT" fo:font-weight="bold" style:font-weight-asian="bold" style:font-name-complex="Open Sans1"/>
    </style:style>
    <style:style style:name="P2" style:family="paragraph" style:parent-style-name="Standard">
      <style:text-properties style:font-name="Open Sans" fo:font-size="9pt" style:font-size-asian="9pt" style:font-name-complex="Open Sans1" style:font-size-complex="9pt"/>
    </style:style>
    <style:style style:name="P3" style:family="paragraph" style:parent-style-name="Standard">
      <style:text-properties style:font-name="Open Sans" fo:font-size="9pt" fo:language="it" fo:country="IT" style:font-size-asian="9pt" style:font-name-complex="Open Sans1" style:font-size-complex="9p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fo:font-weight="bold" style:font-weight-asian="bold" style:font-name-complex="Open Sans1"/>
    </style:style>
    <style:style style:name="P6" style:family="paragraph" style:parent-style-name="Standard">
      <style:text-properties style:font-name="Arial1" fo:font-size="10pt" style:font-size-asian="10pt" style:font-name-complex="Open Sans1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Open Sans" fo:font-size="9pt" style:font-size-asian="9pt" style:font-name-complex="Open Sans1" style:font-size-complex="9pt"/>
    </style:style>
    <style:style style:name="T1" style:family="text">
      <style:text-properties fo:font-size="10pt" style:font-size-asian="10pt" style:font-name-complex="Open Sans1" style:font-size-complex="10pt"/>
    </style:style>
    <style:style style:name="T2" style:family="text">
      <style:text-properties fo:font-size="10pt" style:font-size-asian="10pt" style:font-name-complex="Arial2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width="18cm" svg:height="1.531cm" draw:z-index="0"><draw:image xlink:href="Pictures/10000000000004AF00000066AE58C986.png" xlink:type="simple" xlink:show="embed" xlink:actuate="onLoad"/></draw:frame>Gymnasium Ettenheim</text:p>
      <text:p text:style-name="P2">Johann-Baptist-von-Weiß-Str. 7</text:p>
      <text:p text:style-name="P2">77955 Ettenheim</text:p>
      <text:p text:style-name="P3">Telefon: 07822 3008-0, Fax: 07822 3008-290</text:p>
      <text:p text:style-name="P3">E-Mail: sekretariat@gymnasium-ettenheim.de</text:p>
      <text:p text:style-name="P3">Internet: www.gymnasium-ettenheim.de</text:p>
      <text:p text:style-name="P1"/>
      <text:p text:style-name="P5">Mündliches Abitur: Themen Präsentationsprüfung</text:p>
      <text:p text:style-name="P5"/>
      <text:p text:style-name="P6">Name der Schülerin/des Schülers: _________________________________________ <text:s text:c="3"/>Schüler-Nr. ________</text:p>
      <text:p text:style-name="P6"/>
      <text:p text:style-name="P4"><text:span text:style-name="T1">Mündliches Prüfungsfach: _________________________________________ <text:s text:c="9"/></text:span><text:span text:style-name="T2">○</text:span><text:span text:style-name="T1"> 2-stündig<text:tab/> </text:span><text:span text:style-name="T2">○</text:span><text:span text:style-name="T1"> 4-stündig</text:span></text:p>
      <text:p text:style-name="P6"/>
      <text:p text:style-name="P6">Kurslehrer/-in: ___________________________________________________ <text:s text:c="6"/>Abi-Jahrgang ___________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Themen – zur näheren Beschreibung ggf. Beiblatt verwenden</text:p>
          </table:table-cell>
          <table:table-cell table:style-name="Tabelle1.A1" office:value-type="string">
            <text:p text:style-name="P6">erforderliche Medien</text:p>
          </table:table-cell>
        </table:table-row>
        <table:table-row table:style-name="Tabelle1.2"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<text:bookmark text:name="_GoBack"/></text:p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>2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P6"/>
      <text:p text:style-name="P6">Datum der Themenabgabe: __________________________________________________________</text:p>
      <text:p text:style-name="P6"/>
      <text:p text:style-name="P6">Unterschrift der Schülerin/des Schülers: ________________________________________________</text:p>
      <text:p text:style-name="P6"/>
      <text:p text:style-name="P6">Unterschrift der Kurslehrerin/des Kurslehrers: ___________________________________________</text:p>
      <text:p text:style-name="P6"/>
      <text:p text:style-name="P6"/>
      <text:p text:style-name="P6">Entscheidung durch die/den Fachausschussvorsitzende/-n: </text:p>
      <text:p text:style-name="P6"/>
      <table:table table:name="Tabelle2" table:style-name="Tabelle2">
        <table:table-column table:style-name="Tabelle2.A"/>
        <table:table-column table:style-name="Tabelle2.B" table:number-columns-repeated="2"/>
        <table:table-row table:style-name="Tabelle2.1">
          <table:table-cell table:style-name="Tabelle2.A1" office:value-type="string">
            <text:p text:style-name="P6">Nummer des Themas</text:p>
          </table:table-cell>
          <table:table-cell table:style-name="Tabelle2.A1" office:value-type="string">
            <text:p text:style-name="P6">Datum der Themenvergabe</text:p>
          </table:table-cell>
          <table:table-cell table:style-name="Tabelle2.A1" office:value-type="string">
            <text:p text:style-name="P6">Unterschrift</text:p>
          </table:table-cell>
        </table:table-row>
        <table:table-row table:style-name="Tabelle2.2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turaufsichten</dc:title>
    <meta:initial-creator>Thomas Schindler</meta:initial-creator>
    <meta:editing-cycles>7</meta:editing-cycles>
    <meta:creation-date>2017-06-22T15:41:00</meta:creation-date>
    <dc:date>2017-09-17T16:06:52.71</dc:date>
    <meta:editing-duration>PT17M43S</meta:editing-duration>
    <meta:generator>OpenOffice/4.0.1$Win32 OpenOffice.org_project/401m5$Build-9714</meta:generator>
    <meta:document-statistic meta:table-count="2" meta:image-count="1" meta:object-count="0" meta:page-count="1" meta:paragraph-count="23" meta:word-count="77" meta:character-count="976"/>
    <meta:user-defined meta:name="AppVersion">15.0000</meta:user-defined>
    <meta:user-defined meta:name="Company">Gymnasium Ettenhe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